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69b9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8ef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5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9b9" style:font-weight-asian="bold"/>
    </style:style>
    <style:style style:name="T4" style:family="text">
      <style:text-properties fo:font-weight="bold" officeooo:rsid="000a8ef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69b9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69b9" style:font-name-complex="Times New Roman"/>
    </style:style>
    <style:style style:name="T11" style:family="text">
      <style:text-properties officeooo:rsid="000a8ef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29</text:span><text:span text:style-name="T5"> de </text:span><text:span text:style-name="T7">junio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066</text:span><text:span text:style-name="T3"> CD</text:span><text:span text:style-name="T1">)</text:span>, cuyo texto a continuación se transcribe:</text:p>
      <text:p text:style-name="P7"/>
      <text:p text:style-name="P7"/>
      <text:p text:style-name="P11"><text:span text:style-name="T9">“</text:span><text:span text:style-name="T11">La Cámara de Diputados de la Provincia de Santa Fe vería con agrado que el Poder Ejecutivo a través de la Dirección Provincial de Vivienda se sirva informar si ha realizado alguna actuación ante la denuncia presentada por los vecinos del barrio “PUCARA” de la ciudad de Reconquista</text:span><text:span text:style-name="T9">.</text:span><text:span text:style-name="T5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9:01:30.989380188</dc:date>
    <meta:print-date>2017-06-28T08:59:59.312444299</meta:print-date>
    <meta:editing-cycles>39</meta:editing-cycles>
    <meta:editing-duration>PT1H6M4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5" meta:character-count="705" meta:non-whitespace-character-count="591"/>
  </office:meta>
</office:document-meta>
</file>